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9 декабря 2017 г. N 1686
"Об утверждении критериев отнесения объектов производства, первичной и (или) последующей (промышленной) переработки, хранения сельскохозяйственной продукции к объектам концессионного соглашения, соглашения о государственно-частном партнерстве либо муниципально-частном партнерстве"</text:h>
      <text:p text:style-name="s1"/>
      <text:p text:style-name="s1">В соответствии с <text:a xlink:type="simple" xlink:href="http://garant.admlr.lipetsk.ru/document/redirect/12141176/4116">пунктом 16 части 1 статьи 4</text:a> Федерального закона "О концессионных соглашениях" и <text:a xlink:type="simple" xlink:href="http://garant.admlr.lipetsk.ru/document/redirect/71129190/70116">пунктом 16 части 1 статьи 7</text:a> Федерального закона "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" Правительство Российской Федерации постановляет:</text:p>
      <text:p text:style-name="s1">Утвердить прилагаемые <text:a xlink:type="simple" xlink:href="#anchor1000">критерии</text:a> отнесения объектов производства, первичной и (или) последующей (промышленной) переработки, хранения сельскохозяйственной продукции к объектам концессионного соглашения, соглашения о государственно-частном партнерстве либо муниципально-частном партнерстве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29 декабря 2017 г. N 1686</text:span></text:p>
      <text:p text:style-name="s1"/>
      <text:h text:outline-level="1" text:style-name="s3">Критерии
отнесения объектов производства, первичной и (или) последующей (промышленной) переработки, хранения сельскохозяйственной продукции к объектам концессионного соглашения, соглашения о государственно-частном партнерстве либо муниципально-частном партнерстве</text:h>
      <text:p text:style-name="s1"/>
      <text:p text:style-name="s1"><text:bookmark text:name="anchor1001"/>1. Критерии, которым должны соответствовать объекты производства и хранения селекционно-семеноводческого направления в растениеводстве:</text:p>
      <text:p text:style-name="s1"><text:bookmark text:name="anchor1017"/>а) создание сортов (гибридов) сельскохозяйственных растений и (или) производство и (или) подработка, подготовка и хранение семян и (или) посадочного материала;</text:p>
      <text:p text:style-name="s1"><text:bookmark text:name="anchor1018"/>б) размещение тепличных комплексов;</text:p>
      <text:p text:style-name="s1"><text:bookmark text:name="anchor1019"/>в) размещение участков для селекции и семеноводства с учетом их ротации согласно севообороту и пространственной изоляции участков (при этом допускается их размещение на одной или нескольких разноудаленных территориях в пределах одной природно-климатической зоны);</text:p>
      <text:p text:style-name="s1"><text:bookmark text:name="anchor1020"/>г) размещение складских помещений с технологическим оборудованием по подработке и подготовке семян сельскохозяйственных растений и (или) посадочного материала;</text:p>
      <text:p text:style-name="s1"><text:bookmark text:name="anchor1021"/>д) размещение лаборатории с комплектом оборудования по оценке качества сортов (гибридов), включая молекулярно-генетический контроль семян сельскохозяйственных растений и (или) посадочного материала.</text:p>
      <text:p text:style-name="s1"><text:bookmark text:name="anchor1002"/>2. Критерии, которым должны соответствовать объекты производства и хранения селекционно-генетического направления в животноводстве:</text:p>
      <text:p text:style-name="s1"><text:bookmark text:name="anchor1022"/>а) ведение крупномасштабной селекции в животноводстве крупного и мелкого рогатого скота, лошадей, свиней, птицы, пушных зверей, кроликов, пчел и тутовых шелкопрядов, в том числе получение, криоконсервация репродуктивных клеток и трансплантация эмбрионов животных;</text:p>
      <text:p text:style-name="s1"><text:bookmark text:name="anchor1023"/>б) размещение производственных помещений для содержания животных, соответствующего технологического оборудования, а также лаборатории иммуногенетической или молекулярно-генетической экспертизы;</text:p>
      <text:p text:style-name="s1"><text:bookmark text:name="anchor1024"/>в) оснащение лабораторным оборудованием для хранения генетического материала, информации о генетических маркерах, организации учета оценки уровня продуктивности племенных животных и качества животноводческой продукции, в том числе посредством использования автоматизированных систем управления селекционно- племенной работой.</text:p>
      <text:p text:style-name="s1"><text:bookmark text:name="anchor1003"/>3. Критерии, которым должны соответствовать объекты производства и хранения селекционно-генетического направления в аквакультуре (рыбоводстве):</text:p>
      <text:p text:style-name="s1"><text:bookmark text:name="anchor1025"/>а) ведение крупномасштабной селекции объектов аквакультуры и обеспечение товарных рыбоводных хозяйств племенным посадочным материалом, в том числе эмбрионами и гидробионтами;</text:p>
      <text:p text:style-name="s1"><text:bookmark text:name="anchor1026"/>б) размещение площадей для содержания ремонтно-маточных стад объектов аквакультуры, внесенных в Государственный реестр охраняемых селекционных достижений и допущенных к использованию, и инкубационно-выростных мощностей;</text:p>
      <text:p text:style-name="s1"><text:bookmark text:name="anchor1027"/>в) оснащение специализированным оборудованием, в том числе сортировальными устройствами, электронными весами, измерительными устройствами, компьютерами с программами бонитировочного учета и программами дистанционного мониторинга и управления селекционными процессами;</text:p>
      <text:p text:style-name="s1"><text:bookmark text:name="anchor1028"/>г) размещение лаборатории для проведения селекционных исследований на генетическом уровне и осуществления ихтиопатологического и гидрохимического контроля;</text:p>
      <text:p text:style-name="s1"><text:bookmark text:name="anchor1029"/>д) размещение криолаборатории для долгосрочного хранения репродуктивных клеток рыб и гидробионтов.</text:p>
      <text:p text:style-name="s1"><text:bookmark text:name="anchor1004"/>4. Критерии, которым должны соответствовать объекты производства, первичной и (или) последующей (промышленной) переработки, хранения в аквакультуре (рыбоводстве):</text:p>
      <text:p text:style-name="s1"><text:bookmark text:name="anchor1030"/>а) осуществление деятельности по аквакультуре (рыбоводству) (разведение, выращивание и содержание объектов аквакультуры, переработка объектов аквакультуры и продукции аквакультуры, производство рыбопосадочного материала и икры на стадии глазка);</text:p>
      <text:p text:style-name="s1"><text:bookmark text:name="anchor1031"/>б) размещение инкубационно-выростных мощностей для содержания ремонтно-маточных стад рыб и инкубирования икры;</text:p>
      <text:p text:style-name="s1"><text:bookmark text:name="anchor1032"/>в) оснащение производственным оборудованием, в том числе по водоподготовке, контролю и регулированию гидрохимического режима, сортировке и кормлению;</text:p>
      <text:p text:style-name="s1"><text:bookmark text:name="anchor1033"/>г) оснащение инженерными системами и технологическим оборудованием, в том числе водозаборным и водораспределительным, а также очистными сооружениями и системами, необходимыми для осуществления аквакультуры (рыбоводства);</text:p>
      <text:p text:style-name="s1"><text:bookmark text:name="anchor1034"/>д) размещение помещений и оборудования для переработки и хранения рыбной продукции.</text:p>
      <text:p text:style-name="s1"><text:bookmark text:name="anchor1005"/>5. Критерии, которым должны соответствовать объекты производства, первичной переработки и хранения молочного направления в животноводстве:</text:p>
      <text:p text:style-name="s1"><text:bookmark text:name="anchor1035"/>а) размещение производственных помещений для содержания и доения коров и (или) коз, выращивания молодняка, откорма, искусственного осеменения, связанных единым технологическим процессом на базе комплексной механизации производственных процессов;</text:p>
      <text:p text:style-name="s1"><text:bookmark text:name="anchor1036"/>б) размещение зданий вспомогательного назначения (ветеринарно- санитарные и хозяйственно-бытовые постройки, инженерные коммуникации, сооружения для хранения и приготовления кормов, хранения навоза, помещения для стоянки техники);</text:p>
      <text:p text:style-name="s1"><text:bookmark text:name="anchor1037"/>в) оснащение лабораторным оборудованием для оценки качественных и количественных показателей молока.</text:p>
      <text:p text:style-name="s1"><text:bookmark text:name="anchor1006"/>6. Критерии, которым должны соответствовать объекты производства, первичной переработки и хранения мясного направления в животноводстве:</text:p>
      <text:p text:style-name="s1"><text:bookmark text:name="anchor1038"/>а) размещение производственных помещений для искусственного осеменения, воспроизводства животных и их содержания, производства кормов, выращивания молодняка, откорма, убоя, разделки, собственной первичной переработки, термической обработки и хранения готовой продукции, связанных единым технологическим процессом на базе комплексной механизации производственных процессов;</text:p>
      <text:p text:style-name="s1"><text:bookmark text:name="anchor1039"/>б) размещение зданий вспомогательного назначения (ветеринарно-санитарные и хозяйственно-бытовые постройки, инженерные коммуникации, сооружения для хранения и приготовления кормов, хранения навоза).</text:p>
      <text:p text:style-name="s1"><text:bookmark text:name="anchor1007"/>7. Критерии, которым должны соответствовать объекты круглогодичного промышленного производства овощей, а также семян овощных культур в защищенном грунте:</text:p>
      <text:p text:style-name="s1"><text:bookmark text:name="anchor1040"/>а) оснащение инженерными системами и технологическим оборудованием, обеспечивающими поддержание микроклимата в теплицах и выполнение технологических процессов, необходимых для получения урожайности овощных культур не менее 50 кг на кв. м, для томатов - не менее 45 кг на кв. м, для зеленых культур, в том числе для салата, - не менее 25 кг на кв. м;</text:p>
      <text:p text:style-name="s1"><text:bookmark text:name="anchor1041"/>б) размещение теплоэнергетических центров, котельных с соответствующим технологическим оборудованием, внутренних сетей инженерно-технического обеспечения и наружных сетей инженерно-технического обеспечения;</text:p>
      <text:p text:style-name="s1"><text:bookmark text:name="anchor1042"/>в) минимальная площадь при создании новых тепличных комплексов не менее 3 га, но не более 30 га в год (для районов Крайнего Севера и приравненных к ним территорий без ограничения минимальной площади), при создании новых площадей на существующих тепличных комбинатах - не менее 1 га, но не более 30 га в год.</text:p>
      <text:p text:style-name="s1"><text:bookmark text:name="anchor1008"/>8. Критерии, которым должны соответствовать объекты хранения зерновых и масличных культур:</text:p>
      <text:p text:style-name="s1"><text:bookmark text:name="anchor1043"/>а) предоставление сельскохозяйственным товаропроизводителям мощностей и услуг по приемке, определению массы и качества, очистке, сушке, хранению и отгрузке зерновых и масличных культур;</text:p>
      <text:p text:style-name="s1"><text:bookmark text:name="anchor1044"/>б) оснащение технологическим оборудованием для подработки зерновых и масличных культур и обеспечения их сохранности в процессе хранения;</text:p>
      <text:p text:style-name="s1"><text:bookmark text:name="anchor1045"/>в) размещение лаборатории для осуществления входного контроля поступающих зерновых и масличных культур;</text:p>
      <text:p text:style-name="s1"><text:bookmark text:name="anchor1046"/>г) оснащение аппаратно-программным комплексом для идентификации партий хранения;</text:p>
      <text:p text:style-name="s1"><text:bookmark text:name="anchor1047"/>д) оснащение автоматизированной информационной системой управления мощностями хранения;</text:p>
      <text:p text:style-name="s1"><text:bookmark text:name="anchor1048"/>е) оснащение автоматизированными информационной и расчетной системами, обеспечивающими возможность проведения электронных торгов;</text:p>
      <text:p text:style-name="s1"><text:bookmark text:name="anchor1049"/>ж) минимальная мощность - 30 тыс. тонн.</text:p>
      <text:p text:style-name="s1"><text:bookmark text:name="anchor1009"/>9. Критерии, которым должны соответствовать объекты хранения картофеля (овощей):</text:p>
      <text:p text:style-name="s1"><text:bookmark text:name="anchor1050"/>а) оснащение технологическим оборудованием, обеспечивающим поддержание микроклимата в хранилище в соответствии с принятой технологией хранения;</text:p>
      <text:p text:style-name="s1"><text:bookmark text:name="anchor1051"/>б) оснащение технологическим оборудованием для подработки (чистки, мойки, калибровки, сортировки) и упаковки продукции;</text:p>
      <text:p text:style-name="s1"><text:bookmark text:name="anchor1052"/>в) минимальная мощность - 1000 тонн единовременного хранения.</text:p>
      <text:p text:style-name="s1"><text:bookmark text:name="anchor1010"/>10. Критерии, которым должны соответствовать объекты хранения плодов и ягод:</text:p>
      <text:p text:style-name="s1"><text:bookmark text:name="anchor1053"/>а) оснащение технологическим оборудованием, обеспечивающим поддержание микроклимата в хранилище в соответствии с принятой технологией хранения;</text:p>
      <text:p text:style-name="s1"><text:bookmark text:name="anchor1054"/>б) оснащение технологическим оборудованием для подработки (чистки, мойки, калибровки, сортировки) и упаковки продукции;</text:p>
      <text:p text:style-name="s1"><text:bookmark text:name="anchor1055"/>в) минимальная мощность - 500 тонн единовременного хранения.</text:p>
      <text:p text:style-name="s1"><text:bookmark text:name="anchor1011"/>11. Критерии, которым должны соответствовать объекты первичной переработки и хранения сельскохозяйственной продукции, предназначенные для предоставления сельскохозяйственным товаропроизводителям (в основном организациям малого и среднего предпринимательства, личным подсобным хозяйствам населения и сельскохозяйственным кооперативам) услуг по приему сельскохозяйственной продукции, проведению фитосанитарного и ветеринарного контроля, подработке, хранению и реализации сельскохозяйственной продукции, а также для снабжения их средствами производства (семенным и посадочным материалом, удобрениями и средствами защиты растений, сельскохозяйственной техникой и оборудованием):</text:p>
      <text:p text:style-name="s1"><text:bookmark text:name="anchor1056"/>а) размещение помещений, обеспечивающих возможность единовременного хранения не менее чем 3 из таких видов сельскохозяйственной продукции, как мясо и мясная продукция, молоко и молочная продукция, фрукты и ягоды, овощи, картофель, рыба и рыбная продукция;</text:p>
      <text:p text:style-name="s1"><text:bookmark text:name="anchor1057"/>б) размещение не менее 65 процентов площадей для хранения с регулируемым температурным режимом;</text:p>
      <text:p text:style-name="s1"><text:bookmark text:name="anchor1058"/>в) размещение мощностей по чистке, мойке, калибровке, сортировке, упаковке и первичной переработке сельскохозяйственной продукции;</text:p>
      <text:p text:style-name="s1"><text:bookmark text:name="anchor1059"/>г) размещение пункта ветеринарного и фитосанитарного контроля;</text:p>
      <text:p text:style-name="s1"><text:bookmark text:name="anchor1060"/>д) оснащение автоматизированной информационной системой, обеспечивающей управление мощностями хранения;</text:p>
      <text:p text:style-name="s1"><text:bookmark text:name="anchor1061"/>е) минимальная мощность - 10 тыс. тонн единовременного хранения.</text:p>
      <text:p text:style-name="s1"><text:bookmark text:name="anchor1012"/>12. Критерии, которым должны соответствовать объекты первичной и (или) последующей (промышленной) переработки, хранения сельскохозяйственной продукции, предназначенные для централизованной обработки и переработки (первичной и последующей промышленной) сельскохозяйственной продукции, для глубокой промышленной переработки результатов первичной переработки сельскохозяйственной продукции, производства промышленных и пищевых полуфабрикатов различной степени готовности, готовых пищевых блюд, комплектования и отгрузки партий непищевой продукции или комплектования и отгрузки партий пищевой продукции или рационов питания:</text:p>
      <text:p text:style-name="s1"><text:bookmark text:name="anchor1062"/>а) размещение лаборатории, обеспечивающей входной контроль поступающего сырья и выходной контроль готовой продукции;</text:p>
      <text:p text:style-name="s1"><text:bookmark text:name="anchor1063"/>б) оснащение аппаратно-программным комплексом средств идентификации партий хранения.</text:p>
      <text:p text:style-name="s1"><text:bookmark text:name="anchor1013"/>13. Критерии, которым должны соответствовать объекты первичной переработки и хранения сельскохозяйственной продукции, предназначенные для предоставления производителям и переработчикам сельскохозяйственной продукции мощностей и услуг по приему, подработке, хранению, первичной переработке, упаковке и реализации сельскохозяйственной продукции и продовольствия, в том числе в системе внутренней продовольственной помощи:</text:p>
      <text:p text:style-name="s1"><text:bookmark text:name="anchor1064"/>а) размещение помещений, обеспечивающих возможность единовременного хранения не менее чем 5 из таких видов сельскохозяйственной продукции, как мясо и мясная продукция, молоко и молочная продукция, фрукты и ягоды, овощи, картофель, рыба и рыбная продукция;</text:p>
      <text:p text:style-name="s1"><text:bookmark text:name="anchor1065"/>б) размещение не менее 65 процентов площадей для хранения с регулируемым температурным режимом;</text:p>
      <text:p text:style-name="s1"><text:bookmark text:name="anchor1066"/>в) размещение мощностей по чистке, мойке, калибровке, сортировке, упаковке и первичной переработке сельскохозяйственной продукции;</text:p>
      <text:p text:style-name="s1"><text:bookmark text:name="anchor1067"/>г) размещение пункта ветеринарного и фитосанитарного контроля;</text:p>
      <text:p text:style-name="s1"><text:bookmark text:name="anchor1068"/>д) оснащение автоматизированной информационной системой управления мощностями хранения;</text:p>
      <text:p text:style-name="s1"><text:bookmark text:name="anchor1069"/>е) оснащение аппаратно-программным комплексом для идентификации партий хранения;</text:p>
      <text:p text:style-name="s1"><text:bookmark text:name="anchor1070"/>ж) оснащение автоматизированными информационной и расчетной системами, обеспечивающими возможность проведения электронных торгов;</text:p>
      <text:p text:style-name="s1"><text:bookmark text:name="anchor1071"/>з) минимальная мощность - 30 тыс. тонн единовременного хранения.</text:p>
      <text:p text:style-name="s1"><text:bookmark text:name="anchor1014"/>14. Критерии, которым должны соответствовать объекты производства, первичной и (или) последующей (промышленной) переработки, хранения сельскохозяйственной продукции, предназначенные для предоставления производителям и переработчикам сельскохозяйственной продукции площадей для размещения объектов различного функционального назначения (подработка, хранение, первичная переработка, производство пищевой продукции, глубокая переработка сельскохозяйственной продукции), в том числе любых из перечисленных объектов производства, первичной и (или) последующей (промышленной) переработки, хранения сельскохозяйственной продукции, являющихся объектами концессионного соглашения, соглашения о государственно-частном партнерстве либо муниципально-частном партнерстве, - размещение административных, производственных, складских и иных помещений, обеспечивающих деятельность указанных объектов.</text:p>
      <text:p text:style-name="s1"><text:bookmark text:name="anchor1015"/>15. Критерии, которым должны соответствовать объекты хранения сельскохозяйственной продукции, предназначенные для предоставления производителям и переработчикам сельскохозяйственной продукции, оптовым закупочным и продовольственным логистическим компаниям площадей и услуг для организации складской и транспортной логистики, связанной с приемкой, подработкой, хранением и реализацией сельскохозяйственной продукции, в том числе на экспорт:</text:p>
      <text:p text:style-name="s1"><text:bookmark text:name="anchor1072"/>а) размещение помещений, обеспечивающих возможность единовременного хранения не менее чем 5 из таких видов сельскохозяйственной продукции, как мясо и мясная продукция, молоко и молочная продукция, фрукты и ягоды, овощи, картофель, рыба и рыбная продукция;</text:p>
      <text:p text:style-name="s1"><text:bookmark text:name="anchor1073"/>б) размещение не менее 65 процентов площадей для хранения с регулируемым температурным режимом;</text:p>
      <text:p text:style-name="s1"><text:bookmark text:name="anchor1074"/>в) размещение пункта ветеринарного и фитосанитарного контроля;</text:p>
      <text:p text:style-name="s1"><text:bookmark text:name="anchor1075"/>г) размещение центра сертификации для подтверждения, в том числе лабораторными методами, соответствия экспортируемой продукции требованиям страны-импортера;</text:p>
      <text:p text:style-name="s1"><text:bookmark text:name="anchor1076"/>д) размещение таможенного поста;</text:p>
      <text:p text:style-name="s1"><text:bookmark text:name="anchor1077"/>е) размещение склада временного хранения продукции;</text:p>
      <text:p text:style-name="s1"><text:bookmark text:name="anchor1078"/>ж) оснащение автоматизированной информационной системой, обеспечивающей управление мощностями хранения;</text:p>
      <text:p text:style-name="s1"><text:bookmark text:name="anchor1079"/>з) оснащение аппаратно-программным комплексом для идентификации партий хранения;</text:p>
      <text:p text:style-name="s1"><text:bookmark text:name="anchor1080"/>и) оснащение автоматизированными информационной и расчетной системами, обеспечивающими возможность проведения электронных торгов;</text:p>
      <text:p text:style-name="s1"><text:bookmark text:name="anchor1081"/>к) минимальная мощность - 30 тыс. тонн единовременного хранения.</text:p>
      <text:p text:style-name="s1"><text:bookmark text:name="anchor1016"/>16. Критерии, которым должны соответствовать объекты первичной и (или) последующей (промышленной) переработки, хранения сельскохозяйственной продукции, предназначенные для производства продукции, <text:a xlink:type="simple" xlink:href="http://garant.admlr.lipetsk.ru/document/redirect/71553570/1000">перечень</text:a> которой определен <text:a xlink:type="simple" xlink:href="http://garant.admlr.lipetsk.ru/document/redirect/71553570/0">распоряжением</text:a> Правительства Российской Федерации от 28 ноября 2016 г. N 2524-р, - производство указанной продук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9 декабря 2017 г. N 1686 "Об утверждении критериев отнесения 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